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1.109in" style:use-optimal-column-width="false"/>
    </style:style>
    <style:style style:name="TableColumn8" style:family="table-column">
      <style:table-column-properties style:column-width="1.3194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1.4611in" style:use-optimal-column-width="false"/>
    </style:style>
    <style:style style:name="TableColumn13" style:family="table-column">
      <style:table-column-properties style:column-width="1.2875in" style:use-optimal-column-width="false"/>
    </style:style>
    <style:style style:name="Table5" style:family="table">
      <style:table-properties style:width="10.302in" fo:margin-left="-0.075in" table:align="left"/>
    </style:style>
    <style:style style:name="TableRow14" style:family="table-row">
      <style:table-row-properties style:min-row-height="0.7916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9236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</style:style>
    <style:style style:name="P119" style:parent-style-name="Standard" style:family="paragraph">
      <style:paragraph-properties fo:text-align="center" fo:margin-bottom="0in" fo:line-height="100%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color="#3C4245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color="#3C4245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</style:style>
    <style:style style:name="P125" style:parent-style-name="Standard" style:family="paragraph">
      <style:paragraph-properties fo:text-align="center" fo:margin-bottom="0in" fo:line-height="100%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color="#3C4245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color="#3C4245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color="#3C4245" fo:font-size="12pt" style:font-size-asian="12pt" style:font-size-complex="12pt"/>
    </style:style>
    <style:style style:name="TableRow131" style:family="table-row">
      <style:table-row-properties style:min-row-height="0.2256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2256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color="#3C4245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3111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color="#3C4245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min-row-height="0.1694in"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Информация о запланированных<text:s/></text:span><text:span text:style-name="T3">мероприятиях, посвященных Всемирному дню безопасности пациентов</text:span><text:span text:style-name="T4"><text:s/>в ГБУЗ РБ Стоматологическая поликлиника № 4, г. Уфа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/text:span></text:p>
          </table:table-cell>
          <table:table-cell table:style-name="TableCell18">
            <text:p text:style-name="P19"><text:span text:style-name="T20">Наименование МО</text:span></text:p>
          </table:table-cell>
          <table:table-cell table:style-name="TableCell21">
            <text:p text:style-name="P22"><text:span text:style-name="T23">Вид мероприятий</text:span></text:p>
          </table:table-cell>
          <table:table-cell table:style-name="TableCell24">
            <text:p text:style-name="P25"><text:span text:style-name="T26">Тематика мероприятий.</text:span></text:p>
          </table:table-cell>
          <table:table-cell table:style-name="TableCell27">
            <text:p text:style-name="P28"><text:span text:style-name="T29">Кол-во мероприятий</text:span></text:p>
          </table:table-cell>
          <table:table-cell table:style-name="TableCell30">
            <text:p text:style-name="P31"><text:span text:style-name="T32">Охват</text:span></text:p>
          </table:table-cell>
          <table:table-cell table:style-name="TableCell33">
            <text:p text:style-name="P34"><text:span text:style-name="T35">Сроки исполнения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Ответственное лицо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 table:number-rows-spanned="4">
            <text:p text:style-name="P47"><text:span text:style-name="T48">Стоматологическая поликлиника №4 г. Уфа</text:span></text:p>
          </table:table-cell>
          <table:table-cell table:style-name="TableCell49">
            <text:p text:style-name="P50"><text:span text:style-name="T51">Лекции</text:span></text:p>
          </table:table-cell>
          <table:table-cell table:style-name="TableCell52">
            <text:p text:style-name="P53"><text:span text:style-name="T54">Повышение роли пациентов в безопасном оказании медицинской помощи</text:span></text:p>
            <text:p text:style-name="P55"/>
            <text:p text:style-name="P56"><text:span text:style-name="T57">Больше внимания мнению пациентов</text:span></text:p>
            <text:p text:style-name="P58"/>
            <text:p text:style-name="P59"/>
            <text:p text:style-name="P60"><text:span text:style-name="T61">Эпидемиологическая безопасность</text:span></text:p>
            <text:p text:style-name="P62"/>
            <text:p text:style-name="P63"/>
            <text:p text:style-name="P64"><text:span text:style-name="T65">Организация безопасной среды в медицинской органзации</text:span></text:p>
            <text:p text:style-name="P66"/>
          </table:table-cell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Сотрудники</text:span></text:p>
            <text:p text:style-name="P73"><text:span text:style-name="T74">15</text:span></text:p>
            <text:p text:style-name="P75"/>
            <text:p text:style-name="P76"/>
            <text:p text:style-name="P77"/>
            <text:p text:style-name="P78"/>
            <text:p text:style-name="P79"><text:span text:style-name="T80">12</text:span></text:p>
            <text:p text:style-name="P81"/>
            <text:p text:style-name="P82"/>
            <text:p text:style-name="P83"/>
            <text:p text:style-name="P84"/>
            <text:p text:style-name="P85">15</text:p>
            <text:p text:style-name="P86"/>
            <text:p text:style-name="P87"/>
            <text:p text:style-name="P88"/>
            <text:p text:style-name="P89">13</text:p>
          </table:table-cell>
          <table:table-cell table:style-name="TableCell90">
            <text:p text:style-name="P91">14.09.2023</text:p>
            <text:p text:style-name="P92">19.09.2023</text:p>
            <text:p text:style-name="P93"/>
            <text:p text:style-name="P94"/>
            <text:p text:style-name="P95"/>
            <text:p text:style-name="P96"/>
            <text:p text:style-name="P97">15.09.2023</text:p>
            <text:p text:style-name="P98">20.09.2023</text:p>
            <text:p text:style-name="P99"/>
            <text:p text:style-name="P100"/>
            <text:p text:style-name="P101"/>
            <text:p text:style-name="P102">18.09.2023</text:p>
            <text:p text:style-name="P103">21.09.2023</text:p>
            <text:p text:style-name="P104"/>
            <text:p text:style-name="P105"/>
            <text:p text:style-name="P106">15.09.2023</text:p>
            <text:p text:style-name="P107">22.09.2023</text:p>
          </table:table-cell>
          <table:table-cell table:style-name="TableCell108">
            <text:p text:style-name="P109"><text:span text:style-name="T110">Врач стоматолог:</text:span></text:p>
            <text:p text:style-name="P111"><text:span text:style-name="T112">Гилязетдинова З.И.</text:span></text:p>
            <text:p text:style-name="P113"/>
            <text:p text:style-name="P114"><text:span text:style-name="T115">Врач стоматолог:</text:span></text:p>
            <text:p text:style-name="P116"><text:span text:style-name="T117">Бискаева Г.А</text:span></text:p>
            <text:p text:style-name="P118"/>
            <text:p text:style-name="P119"/>
            <text:p text:style-name="P120"><text:span text:style-name="T121">Врач стоматолог:</text:span></text:p>
            <text:p text:style-name="P122"><text:span text:style-name="T123">Зубарева С. А</text:span></text:p>
            <text:p text:style-name="P124"/>
            <text:p text:style-name="P125"/>
            <text:p text:style-name="P126"><text:span text:style-name="T127">Врач<text:s/></text:span><text:span text:style-name="T128">стоматолог:</text:span></text:p>
            <text:p text:style-name="P129"><text:span text:style-name="T130">Козырская Г.А.</text:span></text:p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covered-table-cell>
            <text:p text:style-name="Обычный"/>
          </table:covered-table-cell>
          <table:table-cell table:style-name="TableCell135">
            <text:p text:style-name="P136"><text:span text:style-name="T137">Беседы</text:span></text:p>
          </table:table-cell>
          <table:table-cell table:style-name="TableCell138">
            <text:p text:style-name="P139"><text:span text:style-name="T140">Формирование приверженности здоровому образу жизни</text:span></text:p>
            <text:p text:style-name="P141"/>
            <text:soft-page-break/>
            <text:p text:style-name="P142"><text:span text:style-name="T143">Диспансеризация населения</text:span></text:p>
            <text:p text:style-name="P144"/>
            <text:p text:style-name="P145"/>
            <text:p text:style-name="P146"><text:span text:style-name="T147">Вовлечение пациентов в процесс оказания медицинской помощи</text:span></text:p>
            <text:p text:style-name="P148"/>
            <text:p text:style-name="P149"><text:span text:style-name="T150">Что безопасность значит для Вас?</text:span></text:p>
            <text:p text:style-name="P151"/>
            <text:p text:style-name="P152"><text:span text:style-name="T153">Лекарственная безопасность</text:span></text:p>
            <text:p text:style-name="P154"/>
            <text:p text:style-name="P155"/>
            <text:p text:style-name="P156"><text:span text:style-name="T157">Диспансерное наблюдение пациентов с хроническими заболеваниями</text:span></text:p>
          </table:table-cell>
          <table:table-cell table:style-name="TableCell158">
            <text:p text:style-name="P159">Ежедневно в период с 13.09.2023. по 22.09.2023</text:p>
          </table:table-cell>
          <table:table-cell table:style-name="TableCell160">
            <text:p text:style-name="P161">Более 50 пациентов ежедневно</text:p>
          </table:table-cell>
          <table:table-cell table:style-name="TableCell162">
            <text:p text:style-name="P163">Ежедневно в период с 13.09.2023. по 22.09.2023</text:p>
          </table:table-cell>
          <table:table-cell table:style-name="TableCell164">
            <text:p text:style-name="P165">Медсетра:</text:p>
            <text:p text:style-name="P166">Аминева Г.Ф</text:p>
            <text:p text:style-name="P167">Харисова К.С</text:p>
            <text:p text:style-name="P168"/>
            <text:p text:style-name="P169"/>
            <text:soft-page-break/>
            <text:p text:style-name="P170">Медсетра:</text:p>
            <text:p text:style-name="P171">Каплина Т.Н</text:p>
            <text:p text:style-name="P172">Гиниятова Н.Н</text:p>
            <text:p text:style-name="P173"/>
            <text:p text:style-name="P174">Медсетра:</text:p>
            <text:p text:style-name="P175">Кокурина М.И</text:p>
            <text:p text:style-name="P176">Клеменова М.М</text:p>
            <text:p text:style-name="P177"/>
            <text:p text:style-name="P178"/>
            <text:p text:style-name="P179">Медсетра:</text:p>
            <text:p text:style-name="P180">Белоус Т.С</text:p>
            <text:p text:style-name="P181">Батыршина В.</text:p>
            <text:p text:style-name="P182">Медсетра:</text:p>
            <text:p text:style-name="P183">Ткаченко Г.Ю</text:p>
            <text:p text:style-name="P184">Ахматгалиева А.А</text:p>
            <text:p text:style-name="P185"/>
            <text:p text:style-name="P186">Медсетра:</text:p>
            <text:p text:style-name="P187">Каплина Т.Н</text:p>
            <text:p text:style-name="P188">Гиниятова Н.Н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3</text:span></text:p>
          </table:table-cell>
          <table:covered-table-cell>
            <text:p text:style-name="Обычный"/>
          </table:covered-table-cell>
          <table:table-cell table:style-name="TableCell194">
            <text:p text:style-name="P195"><text:span text:style-name="T196">Санбюлетень</text:span></text:p>
          </table:table-cell>
          <table:table-cell table:style-name="TableCell197">
            <text:p text:style-name="P198"><text:span text:style-name="T199">Вовлечение пациентов для обеспечения безопасного оказания медицинской помощи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4.09.23</text:p>
          </table:table-cell>
          <table:table-cell table:style-name="TableCell207">
            <text:p text:style-name="P208">Заместитель гл.вр по лечебной части:</text:p>
            <text:p text:style-name="P209">Гарафетдинова А.Т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covered-table-cell>
            <text:p text:style-name="Обычный"/>
          </table:covered-table-cell>
          <table:table-cell table:style-name="TableCell214">
            <text:p text:style-name="P215"><text:span text:style-name="T216">Памятки</text:span></text:p>
          </table:table-cell>
          <table:table-cell table:style-name="TableCell217">
            <text:p text:style-name="P218"><text:span text:style-name="T219">Всемирный день безопасности пациентов 2023 г</text:span></text:p>
          </table:table-cell>
          <table:table-cell table:style-name="TableCell220">
            <text:p text:style-name="P221"><text:span text:style-name="T222">100 ш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Ежедневно в период с 13.09.2023. по 22.09.2023</text:p>
          </table:table-cell>
          <table:table-cell table:style-name="TableCell227">
            <text:p text:style-name="P228">Медсестра:</text:p>
            <text:p text:style-name="P229">Аминева Г.Ф</text:p>
          </table:table-cell>
        </table:table-row>
        <text:soft-page-break/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Размещение на сайте ГБУЗ РБ СП №4 и на стендах<text:s/>поликлиники</text:p>
          </table:table-cell>
          <table:table-cell table:style-name="TableCell237">
            <text:p text:style-name="P238">ufa.sp4@doctorrb.ru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Заведующая хирургическим отделением:</text:p>
            <text:p text:style-name="P247">Гончарова В.И.</text:p>
          </table:table-cell>
        </table:table-row>
      </table:table>
      <text:p text:style-name="P248"/>
      <text:p text:style-name="Standard"><text:span text:style-name="T249">* Статья в газете, круглый стол, лекция для врачей, лекция для пациентов, беседа для пациентов, выступление на TV, выступление на радио, участие во<text:s/></text:span><text:span text:style-name="T250">Всероссийском конкурсе «Лидер качества в здравоохранении», конференции, приуроченные всемирному дню Безопасности пациента, другие мероприятия</text:span></text:p>
      <text:p text:style-name="Standard"><text:span text:style-name="T251">Руководитель МО: Алетдинова Светлана Минифаритовна</text:span></text:p>
      <text:p text:style-name="Standard"><text:span text:style-name="T252">Исполнитель: Медсестра-Аминева Гульсара Фуатовна-89649551397.<text:s/></text:span><text:span text:style-name="T253">aminevagulsara</text:span><text:span text:style-name="T254">1994@</text:span><text:span text:style-name="T255">mail</text:span><text:span text:style-name="T256">.</text:span><text:span text:style-name="T257">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льсара</meta:initial-creator>
    <dc:creator>GF</dc:creator>
    <meta:creation-date>2023-09-15T06:41:00Z</meta:creation-date>
    <dc:date>2023-09-15T06:41:00Z</dc:date>
    <meta:print-date>2023-09-15T11:23:00Z</meta:print-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7" meta:character-count="2260" meta:row-count="16" meta:non-whitespace-character-count="1927"/>
  </office:meta>
</office:document-meta>
</file>